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style:font-size-asian="12.25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1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1"/>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tenbank </text:p>
      <text:p text:style-name="P12">besetzter Häuser, Wagenplätze und Freiflächen </text:p>
      <text:p text:style-name="P12">in West-Berlin, Ost-Berlin und Berlin <text:span text:style-name="T1">(seit 03.10.1990)</text:span> </text:p>
      <text:p text:style-name="P12">von 1970 bis zur Gegegenwart</text:p>
      <text:p text:style-name="P3"/>
      <text:p text:style-name="P4">Diese Datenbank erfasst Besetzungen seit dem Jahr 1970 und enthält eine Menge unterschiedlicher Kategorien (Dauer der Besetzung, Legalisierung oder Räumung, Besitzverhältnisse, Organisierte Gruppen und Kollektive, Aktivitäten, Repression, Art der Verträge, Quellen. Medien, Webseite, Anmerkungen, Fotos usw.)</text:p>
      <text:p text:style-name="P4"/>
      <text:p text:style-name="P4">Die dreisprachige (deutsch, englisch, spanisch) Datenbank ist als unfertiges Erzeugniss, als eine Arbeit im Entstehen zu sehen und zu begreifen.</text:p>
      <text:p text:style-name="P4">Sie ist unvollständig und lückenhaft - und deshalb bitten wir um Eure Mitarbeit und Unterstützung, um diese Datenbank zu verfeinern und informativer zu gestalten.</text:p>
      <text:p text:style-name="P4"/>
      <text:p text:style-name="P4">Also wenn Ihr noch Informationen habt, die fehlen oder ihr etwas korrigieren möchtet, bitte kontaktet uns unter folgender email: </text:p>
      <text:p text:style-name="P13"/>
      <text:p text:style-name="P4"><text:span text:style-name="T7"><text:s/></text:span><text:span text:style-name="T8">kollektivbibliothek@so36.net </text:span></text:p>
      <text:p text:style-name="P4"/>
      <text:p text:style-name="P4">Wir werden dann eure Informationen in die Datenbank mit aufnehmen.</text:p>
      <text:p text:style-name="P7"><text:span text:style-name="T1">Von dort werden die Daten dann in die</text:span><text:bookmark text:name="logo"/><text:span text:style-name="T1"> Webseite </text:span><text:span text:style-name="T2">Berlin Besetzt</text:span><text:span text:style-name="T1">, der </text:span>Illustrierten Karte zu Hausbesetzungen in Berlin <text:span text:style-name="T9">(http://www.berlin-besetzt.de/)</text:span> <text:span text:style-name="T1">übertragen und laufend aktualisiert. </text:span></text:p>
      <text:p text:style-name="P4"/>
      <text:p text:style-name="P7"><text:span text:style-name="T1">Diese Datenbank ist ebenfalls einsehbar auf der Webseite des international agierenden Netzwerkes </text:span><text:span text:style-name="T2">SqEK</text:span><text:span text:style-name="T1"> von Aktivist*innen und Forscher*innen zu dem Themenkomplex Besetzungen </text:span><text:span text:style-name="T10">(http://sqek.squat.net/)</text:span><text:span text:style-name="T1"> sowie der Seite der ehemals besetzten, seit 2009 legalisierten </text:span><text:span text:style-name="T2">New Yorck im Bethanien</text:span><text:span text:style-name="T1"> </text:span><text:span text:style-name="T10">(www.newyorck.net)</text:span></text:p>
      <text:p text:style-name="P4"/>
      <text:p text:style-name="P4">Berlin-Kreuzberg</text:p>
      <text:p text:style-name="P4">Oktober 2014 </text:p>
      <text:p text:style-name="P4"/>
      <text:p text:style-name="P4"/>
      <text:p text:style-name="P4"/>
      <text:p text:style-name="P4"/>
      <text:p text:style-name="P4"/>
      <text:p text:style-name="P4"/>
      <text:p text:style-name="P4"><text:soft-page-break/></text:p>
      <text:p text:style-name="P4"/>
      <text:p text:style-name="P4"/>
      <text:p text:style-name="P4"/>
      <text:p text:style-name="P2">Base de datos</text:p>
      <text:p text:style-name="P12">de okupas, sitios de caravanas y terrenos/espacios libres</text:p>
      <text:p text:style-name="P12">en Berlin-Oeste, Berlin-Este y Berlin </text:p>
      <text:p text:style-name="P11">(desde octubre 3 de 1990)</text:p>
      <text:p text:style-name="P12">de los a<text:span text:style-name="T3">ñ</text:span>os 1970 hasta la presente</text:p>
      <text:p text:style-name="P8"/>
      <text:p text:style-name="P5">Esta base de datos comprende de okupaciones desde hace del ano 1970 y contiene un moton de categorias distintas como duracion de la okupacion, legalizacion o desalojo, propietario, grupos y colectivos oraganizados, actividades del okupa, represion, tipo de contrato, fuentes, paginas web, comentarios, fotos etc.) </text:p>
      <text:p text:style-name="P4"/>
      <text:p text:style-name="P4">Esta base de datos trilingüe (aleman, ingles, castellano) se entiende y considerarse como un producto inacabado, como un trabajo en crearse. Es incompleta y lleno de huecos y por eso mismo queremos pedirles vuestra colaboracion y ayuda y para mejorar, afinar y para hacer mas informativo.</text:p>
      <text:p text:style-name="P4"/>
      <text:p text:style-name="P4">Entonces, si tendras informaciones que faltan o si quereis corrigir algo, porfa <text:s/>contactarnos a vuestra email: <text:span text:style-name="T7"><text:s/></text:span></text:p>
      <text:p text:style-name="P14"/>
      <text:p text:style-name="P14">kollektivbibliothek@so36.net </text:p>
      <text:p text:style-name="P4"/>
      <text:p text:style-name="P10"><text:span text:style-name="T4">Luego acogeremos vuestras informaciones en la base de datos. Desde ahi los datos se actualizan continuamente y admiten en la pagina web de </text:span><text:span text:style-name="T5">Berlin Besetzt</text:span><text:span text:style-name="T4">, el mapa illustrado de ocupaciones en Berlin </text:span><text:span text:style-name="T6">(http://www.berlin-besetzt.de/)</text:span><text:span text:style-name="T4">. </text:span></text:p>
      <text:p text:style-name="P4"/>
      <text:p text:style-name="P10"><text:span text:style-name="T4">Esto base de datos trambien se puede ver en la pagina web del colectivo </text:span><text:span text:style-name="T5">SqEK</text:span><text:span text:style-name="T4"> </text:span><text:span text:style-name="T6">(http://sqek.squat.net/)</text:span><text:span text:style-name="T4">, una red internacional de activistas y investigador@s que trabaja en el tema de okupaciones asi como en la pagina red del ex-okupa, desde 2009 <text:s/>legalizada </text:span><text:span text:style-name="T5">New Yorck in Bethanien</text:span><text:span text:style-name="T4"> </text:span><text:span text:style-name="T6">(www.newyorck.net)</text:span></text:p>
      <text:p text:style-name="P4"/>
      <text:p text:style-name="P4">Berlin-Kreuzberg </text:p>
      <text:p text:style-name="P4">octubre 2014 </text:p>
      <text:p text:style-name="P9"/>
      <text:p text:style-name="P9"/>
      <text:p text:style-name="P9"/>
      <text:p text:style-name="P9"><text:soft-page-break/></text:p>
      <text:p text:style-name="P9"/>
      <text:p text:style-name="P9"/>
      <text:p text:style-name="P9"/>
      <text:p text:style-name="P9"/>
      <text:p text:style-name="P2">Database</text:p>
      <text:p text:style-name="P12">of squatted houses, wagon-places and free spaces</text:p>
      <text:p text:style-name="P12">in West-Berlin, East-Berlin and Berlin </text:p>
      <text:p text:style-name="P11">(since octuber 3rd 1990)</text:p>
      <text:p text:style-name="P12">from 1970 to the present</text:p>
      <text:p text:style-name="P1"/>
      <text:p text:style-name="P6">This data base captures occupations since 1970 and and is containing various diffrent categories (duration of occupation, legalization or eviction, ownership, organized groups and collectives, activities, repression, type of contracts, sources, media, webpage, comments, fotos etc.)</text:p>
      <text:p text:style-name="P5"/>
      <text:p text:style-name="P4">The trilingual (german, english, spanish) Datebase can be seen and understood as a unfinished product, as a work in progress. </text:p>
      <text:p text:style-name="P4">The database isincomplete and fragmentary and therefore we ask you for your colaboration and support to refine and to arrange it more informative.</text:p>
      <text:p text:style-name="P4"/>
      <text:p text:style-name="P4">So if you got more information, which atre missing or if you wanna correct something, please do not hesitate and contact us at this email: <text:s/></text:p>
      <text:p text:style-name="P14">kollektivbibliothek@so36.net </text:p>
      <text:p text:style-name="P4"/>
      <text:p text:style-name="P7"><text:span text:style-name="T1">We will include this information in our Database and then consequently transfered/applied and constantly actualized on the webpage </text:span><text:span text:style-name="T2">Berlin Besetzt</text:span><text:span text:style-name="T1">, the illustrated map of squatting in Berlin </text:span><text:span text:style-name="T9">(http://www.berlin-besetzt.de/).</text:span> </text:p>
      <text:p text:style-name="P4"/>
      <text:p text:style-name="P7"><text:span text:style-name="T1">This Database can also been seen and examined at the webpage of the internatiopnal network </text:span><text:span text:style-name="T2">SqEK, </text:span><text:span text:style-name="T11">a network of activists and researchers on the issue of squatting</text:span><text:span text:style-name="T1"> </text:span><text:span text:style-name="T10">(http://sqek.squat.net/)</text:span><text:span text:style-name="T1"> <text:s/>as well as at the page of the former squat (since 2009 legalized) <text:s/></text:span><text:span text:style-name="T2">New Yorck im Bethanien</text:span><text:span text:style-name="T1"> </text:span><text:span text:style-name="T10">(www.newyorck.net)</text:span></text:p>
      <text:p text:style-name="P4"/>
      <text:p text:style-name="P4">Berlin-Kreuzberg, october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atros </meta:initial-creator>
    <meta:creation-date>2014-07-29T11:01:12</meta:creation-date>
    <dc:date>2014-10-06T16:37:48</dc:date>
    <dc:creator>albatros </dc:creator>
    <meta:editing-duration>PT1H9M53S</meta:editing-duration>
    <meta:editing-cycles>18</meta:editing-cycles>
    <meta:generator>LibreOffice/3.5$Linux_X86_64 LibreOffice_project/350m1$Build-2</meta:generator>
    <meta:document-statistic meta:table-count="0" meta:image-count="0" meta:object-count="0" meta:page-count="3" meta:paragraph-count="40" meta:word-count="612" meta:character-count="4381" meta:non-whitespace-character-count="3782"/>
  </office:meta>
</office:document-meta>
</file>